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8" style:parent-style-name="Normalny" style:family="paragraph">
      <style:paragraph-properties fo:text-align="end" fo:margin-right="0.295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" style:parent-style-name="Normalny" style:family="paragraph">
      <style:paragraph-properties fo:text-align="center" fo:margin-right="0.2951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margin-right="0.2951in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margin-right="0.2951in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" style:parent-style-name="Normalny" style:family="paragraph">
      <style:paragraph-properties fo:margin-right="0.2951in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right="0.2951in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5" style:parent-style-name="Normalny" style:family="paragraph">
      <style:paragraph-properties fo:margin-bottom="0in" fo:line-height="150%" fo:margin-right="0.2951in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right="0.2951in" fo:text-indent="1.8708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7" style:parent-style-name="Normalny" style:family="paragraph">
      <style:paragraph-properties fo:line-height="150%" fo:margin-right="0.2951in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line-height="150%" fo:margin-right="0.2951in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line-height="150%" fo:margin-right="0.2951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line-height="150%" fo:margin-right="0.2951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line-height="150%" fo:margin-right="0.2951in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text-align="end" fo:margin-bottom="0in" fo:line-height="150%" fo:margin-right="0.7875in"/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………….</text:p>
      <text:p text:style-name="Normalny">……………………………………………………….</text:p>
      <text:p text:style-name="Normalny">……………………………………………………….<text:line-break/><text:span text:style-name="T3">nazwa (firm</text:span><text:span text:style-name="T4">a</text:span><text:span text:style-name="T5">) i adres podwykonawcy</text:span><text:span text:style-name="T6"><text:s/></text:span></text:p>
      <text:p text:style-name="P7">……………………………………………….</text:p>
      <text:p text:style-name="P8">miejscowość, data</text:p>
      <text:p text:style-name="P9">OŚWIADCZENIE</text:p>
      <text:p text:style-name="P10">Reprezentując:</text:p>
      <text:p text:style-name="P11"><text:span text:style-name="T12">………………………………………………………………………………………………</text:span><text:span text:style-name="T13"><text:line-break/></text:span><text:span text:style-name="T14">nazwa</text:span><text:span text:style-name="T15"><text:s/>(firma) i adres podwykonawcy</text:span></text:p>
      <text:p text:style-name="P16"><text:line-break/>będącego podwykonawcą</text:p>
      <text:p text:style-name="P17"><text:span text:style-name="T18">………………………………………………………………………………………………</text:span><text:span text:style-name="T19"><text:line-break/></text:span><text:span text:style-name="T20">­</text:span><text:span text:style-name="T21">­</text:span><text:span text:style-name="T22">­</text:span><text:span text:style-name="T23">­</text:span><text:span text:style-name="T24">nazwa (firma) i adres wykonawcy</text:span></text:p>
      <text:p text:style-name="P25">na zadaniu pn.: „Budowa II nitki magistrali wodociągowej wraz z infrastrukturą towarzyszącą w Łańcucie – Etap I” dofinansowanego z Rządowego Funduszu Polski Ład: Program Inwestycji Strategicznych” realizowanym w ramach umowy nr GKI.272………2023 <text:s/>z dnia ………………….... zawartej przez Zamawiającego,<text:line-break/>tj. Gminę Miasto Łańcut z ………………………………………………………………. ………………………………………………………………………………………………</text:p>
      <text:p text:style-name="P26">nazwa (firma) i adres wykonawcy</text:p>
      <text:p text:style-name="P27">niniejszym oświadczam, że<text:s/>Wykonawca dokonał zapłaty na moją rzecz wszystkich należności przysługujących mi z tytułu realizacji Robót Podwykonawczych na podstawie umowy nr ……………………………….<text:line-break/>z dnia …………………………………..</text:p>
      <text:p text:style-name="P28">Zapłacone przez Wykonawcę należności w pełni zaspokajają wszelkie moje roszczenia tak wobec Wykonawcy jak i wobec Zamawiającego w związku z wykonaniem robót podwykonawczych zgodnie z ww. Umową podwykonawczą na ww. zadaniu.</text:p>
      <text:p text:style-name="P29"/>
      <text:p text:style-name="P30"/>
      <text:p text:style-name="P31"/>
      <text:p text:style-name="P32">………………………………..</text:p>
      <text:p text:style-name="P33"><text:span text:style-name="T34">(</text:span><text:span text:style-name="T35">podpis</text:span><text:span text:style-name="T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Nagłówek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 do umow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jciech Cwynar</meta:initial-creator>
    <dc:creator>Wojciech Cwynar</dc:creator>
    <meta:creation-date>2023-03-09T08:26:00Z</meta:creation-date>
    <dc:date>2023-03-09T09:05:00Z</dc:date>
    <meta:print-date>2023-03-09T08:56:00Z</meta:print-date>
    <meta:template xlink:href="Normal" xlink:type="simple"/>
    <meta:editing-cycles>4</meta:editing-cycles>
    <meta:editing-duration>PT2280S</meta:editing-duration>
    <meta:document-statistic meta:page-count="1" meta:paragraph-count="2" meta:word-count="173" meta:character-count="1209" meta:row-count="8" meta:non-whitespace-character-count="1038"/>
  </office:meta>
</office:document-meta>
</file>